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888cm" style:rel-column-width="5606*"/>
    </style:style>
    <style:style style:name="Tabela1.B" style:family="table-column">
      <style:table-column-properties style:column-width="2.117cm" style:rel-column-width="1200*"/>
    </style:style>
    <style:style style:name="Tabela1.C" style:family="table-column">
      <style:table-column-properties style:column-width="3.408cm" style:rel-column-width="1932*"/>
    </style:style>
    <style:style style:name="Tabela1.D" style:family="table-column">
      <style:table-column-properties style:column-width="1.588cm" style:rel-column-width="900*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Arial1" fo:font-size="12pt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1" fo:font-size="12pt" fo:font-weight="bold" officeooo:rsid="0014cd95" officeooo:paragraph-rsid="0014cd9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15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2pt" officeooo:rsid="0014cd95" officeooo:paragraph-rsid="0014cd95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2pt" officeooo:paragraph-rsid="0014cd95" style:font-size-asian="12pt" style:font-size-complex="12pt"/>
    </style:style>
    <style:style style:name="T1" style:family="text">
      <style:text-properties officeooo:rsid="0014cd9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1"/>
      <text:p text:style-name="P1">TERMO DE DOAÇÃO</text:p>
      <text:p text:style-name="P1">LIVROS DIDÁTICOS</text:p>
      <text:p text:style-name="P1"/>
      <text:p text:style-name="P2"/>
      <text:p text:style-name="P3">Eu, ____________________________________________________________________,</text:p>
      <text:p text:style-name="P3">RG:______________________, Matrícula:______________________, declaro que recebi como doação, para fins de pesquisa e suporte de ensino, os livros abaixo relacionados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IVRO</text:p>
          </table:table-cell>
          <table:table-cell table:style-name="Tabela1.A1" office:value-type="string">
            <text:p text:style-name="P4">EDITORA</text:p>
          </table:table-cell>
          <table:table-cell table:style-name="Tabela1.A1" office:value-type="string">
            <text:p text:style-name="P4">AUTOR</text:p>
          </table:table-cell>
          <table:table-cell table:style-name="Tabela1.D1" office:value-type="string">
            <text:p text:style-name="P4">QTDE.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3"/>
      <text:p text:style-name="P3"/>
      <text:p text:style-name="P3">Por ser verdade, firmo o presente.</text:p>
      <text:p text:style-name="P3"/>
      <text:p text:style-name="P7">Uruaçu, ____ de ________________ de 2026.</text:p>
      <text:p text:style-name="P7"/>
      <text:p text:style-name="P3"/>
      <text:section text:style-name="Sect1" text:name="Seção1">
        <text:p text:style-name="P8">___________________________</text:p>
        <text:p text:style-name="P9">Donatário/Responsável</text:p>
        <text:p text:style-name="P8"/>
        <text:p text:style-name="P10">___________________________<text:line-break/><text:span text:style-name="T1">Comissão de Desfazimento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16:33:18.614748000</meta:creation-date>
    <dc:date>2026-03-06T16:50:27.330989000</dc:date>
    <meta:editing-duration>PT6M57S</meta:editing-duration>
    <meta:editing-cycles>1</meta:editing-cycles>
    <meta:document-statistic meta:table-count="1" meta:image-count="0" meta:object-count="0" meta:page-count="1" meta:paragraph-count="14" meta:word-count="50" meta:character-count="476" meta:non-whitespace-character-count="440"/>
    <meta:generator>LibreOffice/25.8.3.2$Windows_X86_64 LibreOffice_project/8ca8d55c161d602844f5428fa4b58097424e324e</meta:generator>
  </office:meta>
</office:document-meta>
</file>